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ffffff" style:font-name="Monotype Corsiva" fo:font-size="14pt" fo:background-color="#ff0000" style:font-size-asian="14pt" style:font-size-complex="14pt"/>
    </style:style>
    <style:style style:name="P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Monotype Corsiva"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Monotype Corsiva" fo:font-size="26pt" fo:font-weight="bold" fo:background-color="#ffffff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Monotype Corsiva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Monotype Corsiva" fo:font-size="14pt" fo:background-color="#ffffff" style:font-size-asian="14pt" style:font-size-complex="14pt"/>
    </style:style>
    <style:style style:name="P6" style:family="paragraph" style:parent-style-name="Standard">
      <style:text-properties fo:color="#000000" style:font-name="Monotype Corsiva" fo:font-size="13pt" fo:background-color="#ffffff" style:font-size-asian="13pt" style:font-size-complex="13pt"/>
    </style:style>
    <style:style style:name="P7" style:family="paragraph" style:parent-style-name="Standard">
      <style:text-properties style:font-name="Monotype Corsiva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Monotype Corsiva" fo:font-size="14pt" style:font-size-asian="14pt" style:font-size-complex="14pt"/>
    </style:style>
    <style:style style:name="P9" style:family="paragraph" style:parent-style-name="Standard">
      <style:text-properties style:font-name="Monotype Corsiva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Monotype Corsiva" fo:font-size="26pt" fo:font-weight="bold" style:font-size-asian="26pt" style:font-weight-asian="bold" style:font-size-complex="2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onotype Corsiva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“Foi num momento especial que nos cruzamos, num mundo controverso de desejos, sonhos e saudades, demos as mãos e fomos traçando um caminho a dois. Hoje, partindo do amor que sentimos um pelo outro e acreditando que esse amor pode ser eterno, sentimos vontade de começar uma nova etapa na nossa vida”</text:p>
      <text:p text:style-name="P2"/>
      <text:p text:style-name="P2"/>
      <text:p text:style-name="P2">Assim, é com todo o prazer, que os convidamos para o nosso casamento que se realisará no dia 8 de Agosto de 2009, pelas 15.01 horas, no Convento de Alpendorada, que se seguirá na Quinta da Cruz em Vila Meã.</text:p>
      <text:p text:style-name="P2"/>
      <text:p text:style-name="P2"/>
      <text:p text:style-name="P3">Paula &amp; Bruno</text:p>
      <text:p text:style-name="P4"/>
      <text:p text:style-name="P2"/>
      <text:p text:style-name="P2">Agradecemos confirmação até 8 de Julho de 2009</text:p>
      <text:p text:style-name="P2"/>
      <text:p text:style-name="P2">Paula <text:s text:c="119"/>Bruno</text:p>
      <text:p text:style-name="P2">Tlm: 917711020 <text:s text:c="102"/>Tlm: 913285226</text:p>
      <text:p text:style-name="P5"/>
      <text:p text:style-name="P6"/>
      <text:p text:style-name="P7"/>
      <text:p text:style-name="P7"/>
      <text:p text:style-name="P7"/>
      <text:p text:style-name="P7"/>
      <text:p text:style-name="P8"/>
      <text:p text:style-name="P8">“Foi num momento especial que nos cruzamos, num mundo controverso de desejos, sonhos e saudades, demos as mãos e fomos traçando um caminho a dois. Hoje, partindo do amor que sentimos um pelo outro e acreditando que esse amor pode ser eterno, sentimos vontade de começar uma nova etapa na nossa vida”</text:p>
      <text:p text:style-name="P8"/>
      <text:p text:style-name="P8">Assim, é com todo o prazer, que os convidamos para o nosso casamento que se realisará no dia 8 de Agosto de 2009, pelas 15.01 horas, no Convento de Alpendorada, que se seguirá na Quinta da Cruz em Vila Meã.</text:p>
      <text:p text:style-name="P8"/>
      <text:p text:style-name="P9"/>
      <text:p text:style-name="P10">Paula &amp; Bruno</text:p>
      <text:p text:style-name="P11"/>
      <text:p text:style-name="P9"/>
      <text:p text:style-name="P9">Agradecemos confirmação até 8 de Julho de 2009</text:p>
      <text:p text:style-name="P9"/>
      <text:p text:style-name="P9">Paula <text:s text:c="119"/>Bruno</text:p>
      <text:p text:style-name="P9">Tlm: 917711020 <text:s text:c="102"/>Tlm: 9132852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font-size-asian="12pt" style:language-asian="pt" style:country-asian="PT" style:font-size-complex="12pt" style:language-complex="pt" style:country-complex="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font-name-asian="Arial Unicode MS" style:font-size-asian="12pt" style:language-asian="pt" style:country-asian="PT" style:font-name-complex="Tahoma" style:font-size-complex="12pt" style:language-complex="pt" style:country-complex="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8-08-04T14:56:12</meta:creation-date>
    <dc:date>2008-08-12T17:17:51</dc:date>
    <meta:print-date>2008-08-04T15:41:52</meta:print-date>
    <dc:language>pt-PT</dc:language>
    <meta:editing-cycles>3</meta:editing-cycles>
    <meta:editing-duration>PT8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16" meta:character-count="1650"/>
  </office:meta>
</office:document-meta>
</file>