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29C2A2548A4.png"/>
  <manifest:file-entry manifest:media-type="image/png" manifest:full-path="Pictures/10000000000001B5000002BF54CC90FB.png"/>
  <manifest:file-entry manifest:media-type="image/png" manifest:full-path="Pictures/10000000000001D2000002A5F83666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language="pt" fo:country="PT" style:font-size-asian="10pt" style:font-name-complex="Verdana" style:font-size-complex="1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fo:language="pt" fo:country="PT" style:font-size-asian="10pt" style:font-name-complex="Verdana" style:font-size-complex="10pt"/>
    </style:style>
    <style:style style:name="T2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objectos gráficos1" text:anchor-type="as-char" svg:width="10.264cm" svg:height="13.963cm" draw:z-index="0"><draw:image xlink:href="Pictures/10000000000001920000029C2A2548A4.png" xlink:type="simple" xlink:show="embed" xlink:actuate="onLoad"/></draw:frame></text:span><text:span text:style-name="T1"><draw:frame draw:style-name="fr1" draw:name="objectos gráficos2" text:anchor-type="as-char" svg:width="10.4cm" svg:height="14.912cm" draw:z-index="1"><draw:image xlink:href="Pictures/10000000000001B5000002BF54CC90FB.png" xlink:type="simple" xlink:show="embed" xlink:actuate="onLoad"/></draw:frame></text:span></text:p>
      <text:p text:style-name="P1"><text:soft-page-break/></text:p>
      <text:p text:style-name="P1"><draw:frame draw:style-name="fr1" draw:name="objectos gráficos3" text:anchor-type="as-char" svg:width="12.328cm" svg:height="17.911cm" draw:z-index="2"><draw:image xlink:href="Pictures/10000000000001D2000002A5F83666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P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18cm" fo:margin-bottom="0.318cm" fo:margin-left="3.175cm" fo:margin-right="3.1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</dc:title>
    <meta:initial-creator>gouveig</meta:initial-creator>
    <meta:creation-date>2011-05-06T15:33:00</meta:creation-date>
    <dc:creator>gouveig</dc:creator>
    <dc:date>2011-05-06T15:34:00</dc:date>
    <meta:editing-cycles>1</meta:editing-cycles>
    <meta:editing-duration>PT00H01M00S</meta:editing-duration>
    <meta:document-statistic meta:table-count="0" meta:image-count="3" meta:object-count="0" meta:page-count="2" meta:paragraph-count="2" meta:word-count="0" meta:character-count="3"/>
    <meta:generator>OpenOffice.org/3.1$Win32 OpenOffice.org_project/310m11$Build-9399</meta:generator>
  </office:meta>
</office:document-meta>
</file>