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07000085FD6927E3B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1" text:anchor-type="paragraph" svg:x="3.956cm" svg:y="1.889cm" svg:width="9.11cm" svg:height="22.184cm" draw:z-index="0"><draw:image xlink:href="Pictures/2000000700003707000085FD6927E3B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Lucida Sans Unicode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17T15:59:14</meta:creation-date>
    <dc:date>2008-01-17T16:00:01</dc:date>
    <dc:language>pt-PT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